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ato" svg:font-family="Lato,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orphans="2" fo:widows="2" fo:text-indent="0cm" style:auto-text-indent="false"/>
      <style:text-properties officeooo:paragraph-rsid="0011218c"/>
    </style:style>
    <style:style style:name="P2" style:family="paragraph" style:parent-style-name="Standard">
      <style:paragraph-properties fo:margin-left="0cm" fo:margin-right="0cm" fo:margin-top="0cm" fo:margin-bottom="0cm" style:contextual-spacing="false" fo:orphans="2" fo:widows="2" fo:text-indent="0cm" style:auto-text-indent="false"/>
      <style:text-properties fo:font-variant="normal" fo:text-transform="none" fo:color="#000000" loext:opacity="100%" style:text-line-through-style="none" style:text-line-through-type="none" style:font-name="Lato" fo:font-size="12pt" fo:letter-spacing="normal" fo:font-style="normal" style:text-underline-style="none" fo:font-weight="normal" style:text-blinking="false" loext:padding="0cm" loext:border="none"/>
    </style:style>
    <style:style style:name="T1" style:family="text">
      <style:text-properties fo:font-variant="normal" fo:text-transform="none" fo:color="#000000" loext:opacity="100%" style:text-line-through-style="none" style:text-line-through-type="none" style:font-name="Lato" fo:font-size="12pt" fo:letter-spacing="normal" fo:font-style="normal" style:text-underline-style="none" fo:font-weight="normal" style:text-blinking="false" loext:padding="0cm" loext:border="none"/>
    </style:style>
    <style:style style:name="T2" style:family="text">
      <style:text-properties fo:font-variant="normal" fo:text-transform="none" fo:color="#000000" loext:opacity="100%" style:text-line-through-style="none" style:text-line-through-type="none" style:font-name="Lato" fo:font-size="12pt" fo:letter-spacing="normal" fo:font-style="normal" style:text-underline-style="none" fo:font-weight="bold" style:text-blinking="false" style:font-weight-asian="bold" style:font-weight-complex="bold" loext:padding="0cm" loext:border="none"/>
    </style:style>
    <style:style style:name="T3" style:family="text">
      <style:text-properties fo:font-variant="normal" fo:text-transform="none" fo:color="#d95b06" loext:opacity="100%" style:text-line-through-style="none" style:text-line-through-type="none" style:font-name="Lato" fo:font-size="12pt" fo:letter-spacing="normal" fo:font-style="normal" style:text-underline-style="none" fo:font-weight="normal" style:text-blinking="false" loext:padding="0cm" loext: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CONTRACT DE CREDITARE SOCIETATE / IMPRUMUT FIRMA<text:line-break/>NR. ..............</text:span></text:span><text:span text:style-name="T1"><text:line-break/><text:line-break/></text:span><text:span text:style-name="Strong_20_Emphasis"><text:span text:style-name="T2">A. PARTILE</text:span></text:span><text:span text:style-name="T1"><text:line-break/><text:line-break/>Prezentul contract s-a incheiat astazi ......................, intre:<text:line-break/><text:line-break/>- ...................................................................... , domiciliat(a) in .............................................................., Str. ..................................................., bloc ..........., etaj ......., ap. ............, posesor al cartii de identitate seria ..... nr. .......... eliberat de .............................. in calitate de CREDITOR;<text:line-break/>- S.C. ...................................................................... SRL, cu sediul in Localitatea ....................................., str. ......................................................................... Nr ........, Bl ........ Ap ......, inregistrata la Registrul Comertului sub Nr. ............................. </text:span><text:a xlink:type="simple" xlink:href="https://www.rsonline.ro/portal-pkf/76692/43/" office:target-frame-name="_blank" xlink:show="new" text:style-name="Internet_20_link" text:visited-style-name="Visited_20_Internet_20_Link"><text:span text:style-name="T3">Cod Fiscal</text:span></text:a><text:span text:style-name="T1"> ............................., in calitate de DEBITOR, reprezentata prin dl/dna ............................., in calitate de administrator al societatii.<text:line-break/><text:line-break/></text:span><text:span text:style-name="Strong_20_Emphasis"><text:span text:style-name="T2">B. OBIECTUL CONTRACTULUI</text:span></text:span><text:span text:style-name="T1"><text:line-break/><text:line-break/>Obiectul contractului consta in acordarea unui imprumut banesc cu dobanda in suma de ............................. lei (echivalent ............................. EUR).<text:line-break/><text:line-break/></text:span><text:span text:style-name="Strong_20_Emphasis"><text:span text:style-name="T2">C. TERMENUL DE RESTITUIRE</text:span></text:span><text:span text:style-name="T1"><text:line-break/><text:line-break/>Restituirea creditului se va face prin transfer bancar in contul creditorului deschis la o banca de pe teritoriul Romaniei, facandu-se precizarea pe ordinul de plata ca suma reprezinta restituirea datoriei sau cash, prin dispozitie de plata de casierie.<text:line-break/>Termenul de restituire de _____ an(i) va avea natura juridica de termen in favoarea debitorului, ceea ce inseamna ca subscrisa va putea restitui din datorie oricand va avea disponibilul necesar in cont sau in numerar in casierie.<text:line-break/><text:line-break/></text:span><text:span text:style-name="Strong_20_Emphasis"><text:span text:style-name="T2">D. STINGEREA IMPRUMUTULUI</text:span></text:span></text:p>
      <text:p text:style-name="P1"><text:span text:style-name="T1"><text:line-break/>Contractul de imprumut se stinge prin plata facuta la termenul prevazut in contract.<text:line-break/><text:line-break/></text:span><text:span text:style-name="Strong_20_Emphasis"><text:span text:style-name="T2">E. CLAUZE CONTRACTUALE</text:span></text:span><text:span text:style-name="T1"><text:line-break/><text:line-break/>a) Dobanda se va plati lunar, ea urmand a fi calculata numai asupra capitalului (sumei imprumutate) si nu poate depasi dobanda activa (medie) a bancilor comunicate de Banca Nationala a Romaniei;<text:line-break/>b) Debitorul este obligat sa calculeze, sa retina si sa vireze impozitul pe dobanda conform cadrului legal in vigoare la data acordarii dobanzii.<text:line-break/>c) Prin prezentul contract se face dovada acordarii imprumutului de catre creditor, debitorului.<text:line-break/>Prezentul contract a fost incheiat in 2 exemplare originale, cate unul pentru fiecare parte.<text:line-break/><text:line-break/><text:line-break/>Creditor.......................................... </text:span></text:p>
      <text:p text:style-name="P1"><text:span text:style-name="T1">Debitor ................................................</text:span></text:p>
      <text:p text:style-name="P2"><text:bookmark text:name="rating"/></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ato" svg:font-family="Lato,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o" fo:country="RO"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ro" fo:country="RO"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12T15:39:57.492000000</meta:creation-date>
    <dc:date>2025-06-12T15:40:42.398000000</dc:date>
    <meta:editing-duration>PT45S</meta:editing-duration>
    <meta:editing-cycles>1</meta:editing-cycles>
    <meta:document-statistic meta:table-count="0" meta:image-count="0" meta:object-count="0" meta:page-count="1" meta:paragraph-count="3" meta:word-count="292" meta:character-count="2529" meta:non-whitespace-character-count="2226"/>
    <meta:generator>LibreOffice/24.8.6.2$Windows_X86_64 LibreOffice_project/6d98ba145e9a8a39fc57bcc76981d1fb1316c60c</meta:generator>
  </office:meta>
</office:document-meta>
</file>